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Titre1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Paragraphedeliste" style:list-style-name="LFO1" style:family="paragraph"/>
    <style:style style:name="P5" style:parent-style-name="Paragraphedeliste" style:family="paragraph">
      <style:paragraph-properties fo:margin-left="0.4472in" fo:text-indent="0in">
        <style:tab-stops/>
      </style:paragraph-properties>
    </style:style>
    <style:style style:name="P6" style:parent-style-name="Paragraphedeliste" style:list-style-name="LFO1" style:family="paragraph"/>
    <style:style style:name="P7" style:parent-style-name="Paragraphedeliste" style:family="paragraph">
      <style:paragraph-properties fo:margin-left="0.4472in" fo:text-indent="0in">
        <style:tab-stops/>
      </style:paragraph-properties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background-color="#FFFFFF"/>
    </style:style>
    <style:style style:name="P10" style:parent-style-name="Paragraphedeliste" style:family="paragraph">
      <style:paragraph-properties fo:margin-left="0.4472in" fo:text-indent="0in">
        <style:tab-stops/>
      </style:paragraph-properties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Policepardéfaut" style:family="text">
      <style:text-properties style:text-position="super 66.6%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18" style:parent-style-name="Policepardéfaut" style:family="text">
      <style:text-properties style:text-position="super 66.6%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Policepardéfaut" style:family="text">
      <style:text-properties style:text-position="super 66.6%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Policepardéfaut" style:family="text">
      <style:text-properties style:text-position="super 66.6%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><text:bookmark-start text:name="_Hlk490582728"/>Dossier de candidature – Session</text:h>
      <text:h text:style-name="P2" text:outline-level="1">Sixième<text:s/>Convention Internationale d’Histoire et des Cultures de l’Alimentation –<text:s/>4-5<text:s/>juin 2020<text:s/>– Tours (France)</text:h>
      <text:p text:style-name="Normal"/>
      <text:p text:style-name="Normal"/>
      <text:p text:style-name="P3">À noter :</text:p>
      <text:list text:style-name="LFO1" text:continue-numbering="true">
        <text:list-item>
          <text:p text:style-name="P4">Le modérateur ne peut être communicant au sein de la session qu’il anime.</text:p>
        </text:list-item>
      </text:list>
      <text:p text:style-name="P5"/>
      <text:list text:style-name="LFO1" text:continue-numbering="true">
        <text:list-item>
          <text:p text:style-name="P6">L’organisateur pourra être le modérateur de la session. S’il est au nombre des communicants, il lui revient de trouver un modérateur ou, à défaut, un modérateur sera attribué par les organisateurs de la conférence.<text:s/></text:p>
        </text:list-item>
      </text:list>
      <text:p text:style-name="P7"/>
      <text:list text:style-name="LFO1" text:continue-numbering="true">
        <text:list-item>
          <text:p text:style-name="P8">Les sessions dureront 90 minutes. Outre<text:s/>le modérateur, elles comprendront soit un modérateur et deux communications d’une durée de trente minutes chacune soit trois communications d’une durée de vingt minutes chacune. Ces communications<text:s/><text:span text:style-name="T9">pourront être présentées en anglais ou en français.<text:s/></text:span></text:p>
        </text:list-item>
      </text:list>
      <text:p text:style-name="P10"/>
      <text:p text:style-name="Normal"/>
      <text:h text:style-name="Titre3" text:outline-level="3">Titre de la session</text:h>
      <text:p text:style-name="Normal"/>
      <text:p text:style-name="Normal"/>
      <text:h text:style-name="Titre3" text:outline-level="3">Participants<text:s/></text:h>
      <text:p text:style-name="P11"/>
      <text:p text:style-name="P12">Organisateur</text:p>
      <text:p text:style-name="Normal">Nom :</text:p>
      <text:p text:style-name="Normal">Prénom :</text:p>
      <text:p text:style-name="Normal">Institution de rattachement<text:span text:style-name="Appelnotedebasdep."><text:note text:note-class="footnote" text:id="_ftn0"><text:note-citation text:label="**">**</text:note-citation><text:note-body><text:p text:style-name="Notedebasdepage"><text:s/><text:span text:style-name="T13">Important :<text:s/></text:span>ne pas indiquer son laboratoire mais seulement son institution de rattachement (université etc.).</text:p></text:note-body></text:note></text:span><text:s/>(pour les chercheurs indépendants, le<text:s/>mentionner) :</text:p>
      <text:p text:style-name="Normal">Pays :</text:p>
      <text:p text:style-name="Normal">Organisez-vous plusieurs sessions ?<text:s/><text:tab/>Oui<text:tab/>Non</text:p>
      <text:p text:style-name="Normal"/>
      <text:p text:style-name="P14">Modérateur<text:s/></text:p>
      <text:p text:style-name="Normal">Nom :</text:p>
      <text:p text:style-name="Normal">Prénom :</text:p>
      <text:p text:style-name="Normal">Institution de rattachement<text:span text:style-name="T15">**</text:span> (pour les chercheurs indépendants, le mentionner) :</text:p>
      <text:p text:style-name="Normal">Pays :</text:p>
      <text:p text:style-name="P16"/>
      <text:p text:style-name="P17">Communicant 1</text:p>
      <text:p text:style-name="Normal">Nom :</text:p>
      <text:p text:style-name="Normal">Prénom :</text:p>
      <text:p text:style-name="Normal">Institution de rattachement<text:span text:style-name="T18">**</text:span> (pour les chercheurs indépendants, le mentionner) :</text:p>
      <text:p text:style-name="Normal">Pays :</text:p>
      <text:p text:style-name="Normal">Titre de la communication :</text:p>
      <text:p text:style-name="P19"/>
      <text:soft-page-break/>
      <text:p text:style-name="P20">Communicant 2</text:p>
      <text:p text:style-name="Normal">Nom :</text:p>
      <text:p text:style-name="Normal">Prénom :</text:p>
      <text:p text:style-name="Normal">Institution de rattachement<text:span text:style-name="T21">**</text:span> (pour les chercheurs indépendants, le mentionner) :</text:p>
      <text:p text:style-name="Normal">Pays :</text:p>
      <text:p text:style-name="Normal">Titre de la communication :</text:p>
      <text:p text:style-name="P22"/>
      <text:p text:style-name="P23">Communicant 3</text:p>
      <text:p text:style-name="Normal">Nom :</text:p>
      <text:p text:style-name="Normal">Prénom :</text:p>
      <text:p text:style-name="Normal">Institution de rattachement<text:span text:style-name="T24">**</text:span> (pour les chercheurs indépendants, le mentionner) :</text:p>
      <text:p text:style-name="Normal">Pays :</text:p>
      <text:p text:style-name="Normal">Titre de la communication :</text:p>
      <text:p text:style-name="P25"/>
      <text:h text:style-name="Titre3" text:outline-level="3">Adresses mail/téléphone portable</text:h>
      <text:p text:style-name="Normal"/>
      <text:p text:style-name="Normal">Organisateur :</text:p>
      <text:p text:style-name="Normal"/>
      <text:p text:style-name="Normal">Modérateur :</text:p>
      <text:p text:style-name="Normal"/>
      <text:p text:style-name="Normal">Communicant 1 :</text:p>
      <text:p text:style-name="Normal"/>
      <text:p text:style-name="Normal">Communicant 2 :</text:p>
      <text:p text:style-name="Normal"/>
      <text:p text:style-name="Normal">Communicant 3 :</text:p>
      <text:p text:style-name="P26"/>
      <text:h text:style-name="Titre3" text:outline-level="3">Résumés des<text:s/>communications – 250 mots – ces résumés seront susceptibles d’être mis en ligne.</text:h>
      <text:p text:style-name="Normal"/>
      <text:p text:style-name="Normal">Communicant 1 :</text:p>
      <text:p text:style-name="Normal"/>
      <text:p text:style-name="Normal">Communicant 2 :</text:p>
      <text:p text:style-name="Normal"/>
      <text:p text:style-name="Normal">Communicant 3 :</text:p>
      <text:p text:style-name="Normal"/>
      <text:h text:style-name="Titre3" text:outline-level="3">CV – 250 mots</text:h>
      <text:p text:style-name="P27"/>
      <text:p text:style-name="Normal">Organisateur :</text:p>
      <text:p text:style-name="Normal"/>
      <text:p text:style-name="Normal">Modérateur :</text:p>
      <text:p text:style-name="Normal"/>
      <text:p text:style-name="Normal">Communicant 1 :</text:p>
      <text:p text:style-name="Normal"/>
      <text:p text:style-name="Normal">Communicant 2 :</text:p>
      <text:p text:style-name="Normal"/>
      <text:p text:style-name="Normal"><text:bookmark-end text:name="_Hlk490582728"/>Communicant 3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0694in" fo:margin-bottom="0.0694in" fo:text-indent="0in"/>
      <style:text-properties style:font-name-asian="Times New Roman" fo:font-weight="bold" style:font-weight-asian="bold" style:font-weight-complex="bold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language="en" fo:country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n" fo:country="US" fo:hyphenate="false"/>
    </style:style>
    <style:style style:name="Normal" style:display-name="Normal" style:family="paragraph">
      <style:paragraph-properties fo:text-indent="0.1972in"/>
      <style:text-properties fo:language="fr" fo:country="FR" style:language-asian="fr" style:country-asian="FR" fo:hyphenate="false"/>
    </style:style>
    <style:style style:name="Policepardéfaut" style:display-name="Police par défaut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en" fo:country="US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6pt" style:font-size-asian="26pt" style:font-size-complex="24pt" fo:language="fr" fo:country="FR" style:language-asian="fr" style:country-asian="FR"/>
    </style:style>
    <style:style style:name="Titre2Car" style:display-name="Titre 2 Car" style:family="text"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fo:font-size="18pt" style:font-size-asian="18pt" fo:language="fr" fo:country="FR" style:language-asian="fr" style:country-asian="FR"/>
    </style:style>
    <style:style style:name="Titre4Car" style:display-name="Titre 4 Car" style:family="text" style:parent-style-name="Policepardéfaut">
      <style:text-properties style:font-name-asian="Times New Roman" fo:font-weight="bold" style:font-weight-asian="bold" style:font-weight-complex="bold" style:font-style-complex="italic" fo:font-size="13pt" style:font-size-asian="13pt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Style1" style:display-name="Style 1" style:family="paragraph" style:parent-style-name="Normal">
      <style:paragraph-properties style:vertical-align="auto" fo:margin-right="0.25in" fo:text-indent="0.5in"/>
      <style:text-properties style:font-name-asian="Times New Roman" fo:hyphenate="false"/>
    </style:style>
    <style:style style:name="Style2" style:display-name="Style 2" style:family="paragraph" style:parent-style-name="Normal">
      <style:text-properties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Sansinterligne" style:display-name="Sans interligne" style:family="paragraph">
      <style:paragraph-properties fo:text-indent="0.1972in"/>
      <style:text-properties fo:language="fr" fo:country="FR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FR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 fo:language="fr" fo:country="FR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style:language-asian="fr" style:country-asian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language="fr" fo:country="FR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language="en" fo:country="US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 fo:language="fr" fo:country="FR" style:language-asian="fr" style:country-asian="FR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 fo:language="fr" fo:country="FR" style:language-asian="fr" style:country-asian="FR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language="fr" fo:country="FR" fo:hyphenate="false"/>
    </style:style>
    <style:style style:name="En-têteCar" style:display-name="En-tête Car" style:family="text" style:parent-style-name="Policepardéfaut">
      <style:text-properties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fo:language="fr" fo:country="FR" style:language-asian="fr" style:country-asian="FR"/>
    </style:style>
    <style:style style:name="Body" style:display-name="Body" style:family="paragraph">
      <style:paragraph-properties fo:border="0.0034in solid #FFFFFF" fo:padding="0.4305in" style:shadow="#000000 0.0034in 0.0034in" fo:text-align="start" fo:margin-bottom="0.1111in"/>
      <style:text-properties style:font-name="Calibri" style:font-name-complex="Calibri" fo:color="#000000" fo:font-size="11pt" style:font-size-asian="11pt" style:font-size-complex="11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fr" fo:country="FR" style:language-asian="fr" style:country-asian="FR"/>
    </style:style>
    <style:style style:name="go" style:display-name="go" style:family="text" style:parent-style-name="Policepardéfaut"/>
    <style:style style:name="titresimplebold" style:display-name="titre simple bold" style:family="paragraph" style:parent-style-name="Normal">
      <style:paragraph-properties style:vertical-align="auto" fo:line-height="150%" fo:text-indent="0in"/>
      <style:text-properties style:font-name-asian="Times New Roman" fo:font-weight="bold" style:font-weight-asian="bold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>
      <style:text-properties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fo:language="fr" fo:country="FR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ormalcentré" style:display-name="Normal centré" style:family="paragraph" style:parent-style-name="Normal">
      <style:paragraph-properties fo:text-align="start" fo:margin-left="1in" fo:margin-right="-0.5in" fo:text-indent="-0.375in">
        <style:tab-stops/>
      </style:paragraph-properties>
      <style:text-properties style:font-name="Palatino" style:font-name-asian="Times New Roman" fo:font-size="11pt" style:font-size-asian="11pt" fo:language="en" fo:country="US" style:language-asian="en" style:country-asian="US" fo:hyphenate="false"/>
    </style:style>
    <style:style style:name="Textebrut" style:display-name="Texte brut" style:family="paragraph" style:parent-style-name="Normal">
      <style:paragraph-properties fo:text-align="start" style:vertical-align="auto" fo:text-indent="0in"/>
      <style:text-properties style:font-name="Courier New" style:font-name-complex="Courier New" fo:font-size="10pt" style:font-size-asian="10pt" style:font-size-complex="10pt" fo:hyphenate="false"/>
    </style:style>
    <style:style style:name="TextebrutCar1" style:display-name="Texte brut Car1" style:family="text" style:parent-style-name="Policepardéfaut">
      <style:text-properties style:font-name="Courier New" style:font-name-complex="Courier New" fo:font-size="10pt" style:font-size-asian="10pt" style:font-size-complex="10pt" fo:language="fr" fo:country="FR" style:language-asian="fr" style:country-asian="FR"/>
    </style:style>
    <style:style style:name="PréformatéHTML" style:display-name="Préformaté HTML" style:family="paragraph" style:parent-style-name="Normal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 fo:hyphenate="false"/>
    </style:style>
    <style:style style:name="PréformatéHTMLCar1" style:display-name="Préformaté HTML Car1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addmd" style:display-name="addmd" style:family="text" style:parent-style-name="Policepardéfaut"/>
    <style:style style:name="tlf_cdomaine" style:display-name="tlf_cdomaine" style:family="text" style:parent-style-name="Policepardéfaut"/>
    <style:style style:name="tlf_cdefinition" style:display-name="tlf_cdefinition" style:family="text" style:parent-style-name="Policepardéfaut"/>
    <style:style style:name="tlf_csyntagme" style:display-name="tlf_csyntagme" style:family="text" style:parent-style-name="Policepardéfaut"/>
    <style:style style:name="tlf_smallcaps" style:display-name="tlf_smallcaps" style:family="text" style:parent-style-name="Policepardéfaut"/>
    <style:style style:name="tlf_cexemple" style:display-name="tlf_cexemple" style:family="text" style:parent-style-name="Policepardéfaut"/>
    <style:style style:name="tlf_ctitre" style:display-name="tlf_ctitre" style:family="text" style:parent-style-name="Policepardéfaut"/>
    <style:style style:name="tlf_cdate" style:display-name="tlf_cdate" style:family="text" style:parent-style-name="Policepardéfaut"/>
    <style:style style:name="head" style:display-name="head" style:family="text" style:parent-style-name="Policepardéfaut"/>
    <style:style style:name="font1" style:display-name="font1" style:family="text" style:parent-style-name="Policepardéfaut"/>
    <style:style style:name="notice-ordre" style:display-name="notice-ordre" style:family="text" style:parent-style-name="Policepardéfaut"/>
    <style:style style:name="a-size-large" style:display-name="a-size-large" style:family="text" style:parent-style-name="Policepardéfaut"/>
    <style:style style:name="Texte" style:display-name="Texte" style:family="paragraph">
      <style:paragraph-properties fo:line-height="0.1625in" fo:text-indent="0.1965in"/>
      <style:text-properties style:font-name="Optima" style:font-name-asian="Optima" fo:font-size="10.5pt" style:font-size-asian="10.5pt" style:font-size-complex="10pt" fo:language="fr" fo:country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ïc Bienassis</meta:initial-creator>
    <dc:creator>Loïc Bienassis</dc:creator>
    <meta:creation-date>2017-06-07T08:40:00Z</meta:creation-date>
    <dc:date>2019-09-06T08:04:00Z</dc:date>
    <meta:template xlink:href="Normal" xlink:type="simple"/>
    <meta:editing-cycles>5</meta:editing-cycles>
    <meta:editing-duration>PT19740S</meta:editing-duration>
    <meta:document-statistic meta:page-count="2" meta:paragraph-count="3" meta:word-count="285" meta:character-count="1851" meta:row-count="13" meta:non-whitespace-character-count="1569"/>
  </office:meta>
</office:document-meta>
</file>